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5" table:number-rows-spanned="1" table:style-name="ce2">
            <text:p>國立政治大學各單位<text:span text:style-name="T2"><text:s text:c="5"/></text:span>年度預算需求表</text:p>
          </table:table-cell>
          <table:covered-table-cell table:number-columns-repeated="3"/>
          <table:covered-table-cell>
            <draw:frame draw:z-index="1" draw:id="id0" draw:style-name="a8" draw:name="文字方塊 1" svg:x="1.23333in" svg:y="0.03333in" svg:width="1.73613in" svg:height="0.46667in">
              <draw:text-box>
                <text:p text:style-name="a2" text:class-names="" text:cond-style-name=""><text:span text:style-name="a0" text:class-names="">表單編號：</text:span><text:span text:style-name="a1" text:class-names="">QP-A00-02-20</text:span></text:p>
                <text:p text:style-name="a7" text:class-names="" text:cond-style-name=""><text:span text:style-name="a3" text:class-names="">114</text:span><text:span text:style-name="a4" text:class-names="">年</text:span><text:span text:style-name="a5" text:class-names="">5</text:span><text:span text:style-name="a6" text:class-names="">月版 <text:s text:c="24"/>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單位:</text:p>
          </table:table-cell>
          <table:table-cell table:style-name="ce4">
            <office:annotation office:display="true" draw:style-name="a9" svg:x="2.98333333333333in" svg:y="0.491666666666667in" svg:width="0.775in" svg:height="0.241666666666667in">
              <dc:creator>admin</dc:creator>
              <text:p><text:span text:style-name="T14">請填寫</text:span></text:p>
            </office:annotation>
          </table:table-cell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<text:span text:style-name="T4">上年度核定分配數</text:span>(A)<text:span text:style-name="T4">：</text:span></text:p>
          </table:table-cell>
          <table:covered-table-cell/>
          <table:table-cell table:style-name="ce9">
            <office:annotation office:display="true" draw:style-name="a10" svg:x="4.36666666666667in" svg:y="0.475in" svg:width="0.783333333333333in" svg:height="0.266666666666667in">
              <dc:creator>admin</dc:creator>
              <text:p><text:span text:style-name="T14">請填寫</text:span><text:span text:style-name="T15"/></text:p>
              <text:p/>
            </office:annotation>
          </table:table-cell>
          <table:table-cell table:style-name="ce5"/>
          <table:table-cell office:value-type="string" table:style-name="ce10">
            <text:p><text:span text:style-name="T5">單位</text:span><text:span text:style-name="T7">:</text:span><text:span text:style-name="T5">新臺幣</text:span><text:span text:style-name="T8">千元</text:span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2">
            <text:p>異動業務項目</text:p>
            <text:p>或活動計畫名稱</text:p>
          </table:table-cell>
          <table:table-cell office:value-type="string" table:style-name="ce13">
            <text:p><text:span text:style-name="T9">刪減金額</text:span></text:p>
            <text:p><text:span text:style-name="T10">(B)</text:span></text:p>
          </table:table-cell>
          <table:table-cell office:value-type="string" table:style-name="ce13">
            <text:p><text:span text:style-name="T9">新增需求金額</text:span><text:span text:style-name="T10">(C)</text:span></text:p>
          </table:table-cell>
          <table:table-cell office:value-type="string" table:style-name="ce14">
            <text:p><text:span text:style-name="T5">說明</text:span></text:p>
          </table:table-cell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1" table:style-name="ce11">
            <text:p>11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2" table:style-name="ce11">
            <text:p>12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3" table:style-name="ce11">
            <text:p>13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4" table:style-name="ce11">
            <text:p>14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5" table:style-name="ce11">
            <text:p>15</text:p>
          </table:table-cell>
          <table:table-cell table:number-columns-repeated="4" table:style-name="ce15"/>
          <table:table-cell table:number-columns-repeated="16379"/>
        </table:table-row>
        <table:table-row table:style-name="ro6">
          <table:table-cell office:value-type="float" office:value="16" table:style-name="ce11">
            <text:p>16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7" table:style-name="ce11">
            <text:p>17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8" table:style-name="ce11">
            <text:p>18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19" table:style-name="ce11">
            <text:p>19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float" office:value="20" table:style-name="ce11">
            <text:p>20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table:style-name="ce16"/>
          <table:table-cell office:value-type="string" table:style-name="ce12">
            <text:p>合計</text:p>
          </table:table-cell>
          <table:table-cell table:number-columns-repeated="3" table:style-name="ce15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7">
            <text:p><text:span text:style-name="T11"><text:s text:c="10"/></text:span><text:span text:style-name="T4">年度預算需求數</text:span>(D)=(A)-(B)+(C)<text:span text:style-name="T4">：</text:span></text:p>
          </table:table-cell>
          <table:covered-table-cell table:number-columns-repeated="2"/>
          <table:table-cell office:value-type="float" office:value="0" table:formula="of:=[.C3]-[.C25]+[.D25]" table:style-name="ce18">
            <text:p>0</text:p>
          </table:table-cell>
          <table:table-cell table:style-name="ce19"/>
          <table:table-cell table:number-columns-repeated="16379"/>
        </table:table-row>
        <table:table-row table:style-name="ro9"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number-columns-repeated="16379"/>
        </table:table-row>
        <table:table-row table:style-name="ro10">
          <table:table-cell office:value-type="string" table:style-name="ce23">
            <text:p><text:span text:style-name="T13">註</text:span>1<text:span text:style-name="T13">：請依異動業務項目或活動計畫名稱詳填所需預算需求。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<text:span text:style-name="T13">註</text:span>2<text:span text:style-name="T13">：為提升行政效率，配合推動行政減量措施以強化工作效能，爰請檢視主管業務項目或活動之必要性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<text:s text:c="10"/><text:span text:style-name="T13">，以撙節支出為原則。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5" table:style-name="ce5"/>
          <table:table-cell table:number-columns-repeated="16379"/>
        </table:table-row>
        <table:table-row table:style-name="ro11">
          <table:table-cell office:value-type="string" table:style-name="ce5">
            <text:p>填表人:</text:p>
          </table:table-cell>
          <table:table-cell table:style-name="ce5"/>
          <table:table-cell office:value-type="string" table:style-name="ce5">
            <text:p>複核:</text:p>
          </table:table-cell>
          <table:table-cell table:style-name="ce5"/>
          <table:table-cell office:value-type="string" table:style-name="ce5">
            <text:p>單位主管:</text:p>
          </table:table-cell>
          <table:table-cell table:number-columns-repeated="16379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4-12-10T03:40:32Z</meta:creation-date>
    <dc:date>2025-05-13T07:56:14Z</dc:date>
    <meta:print-date>2017-10-12T08:41:3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